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81cm" fo:margin-left="-0.191cm" fo:margin-top="0cm" fo:margin-bottom="0cm" table:align="left" style:writing-mode="lr-tb"/>
    </style:style>
    <style:style style:name="Tabla1.A" style:family="table-column">
      <style:table-column-properties style:column-width="2.411cm"/>
    </style:style>
    <style:style style:name="Tabla1.B" style:family="table-column">
      <style:table-column-properties style:column-width="2.357cm"/>
    </style:style>
    <style:style style:name="Tabla1.C" style:family="table-column">
      <style:table-column-properties style:column-width="4.186cm"/>
    </style:style>
    <style:style style:name="Tabla1.D" style:family="table-column">
      <style:table-column-properties style:column-width="2.237cm"/>
    </style:style>
    <style:style style:name="Tabla1.E" style:family="table-column">
      <style:table-column-properties style:column-width="4.191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1"/>
    </style:style>
    <style:style style:name="P1" style:family="paragraph" style:parent-style-name="Standard">
      <style:text-properties officeooo:rsid="00133955" officeooo:paragraph-rsid="001ac000"/>
    </style:style>
    <style:style style:name="P2" style:family="paragraph" style:parent-style-name="Standard">
      <style:paragraph-properties fo:text-align="justify" style:justify-single-word="false"/>
      <style:text-properties style:font-name="Comic Sans MS" fo:font-weight="bold" style:font-weight-asian="bold"/>
    </style:style>
    <style:style style:name="P3" style:family="paragraph" style:parent-style-name="Standard">
      <style:paragraph-properties fo:margin-top="0cm" fo:margin-bottom="0cm" loext:contextual-spacing="false" fo:line-height="100%" fo:text-align="justify" style:justify-single-word="false"/>
      <style:text-properties style:font-name="Comic Sans MS" fo:font-weight="bold" style:font-weight-asian="bold"/>
    </style:style>
    <style:style style:name="P4" style:family="paragraph" style:parent-style-name="Standard">
      <style:text-properties fo:font-weight="bold" officeooo:rsid="001d8475" officeooo:paragraph-rsid="001d8475" style:font-weight-asian="bold" style:font-weight-complex="bold"/>
    </style:style>
    <style:style style:name="P5" style:family="paragraph" style:parent-style-name="Standard">
      <style:text-properties fo:font-weight="bold" officeooo:rsid="000d0729" officeooo:paragraph-rsid="001de581" style:font-weight-asian="bold" style:font-weight-complex="bold"/>
    </style:style>
    <style:style style:name="P6" style:family="paragraph" style:parent-style-name="Standard">
      <style:text-properties officeooo:rsid="001d8475" officeooo:paragraph-rsid="001de581"/>
    </style:style>
    <style:style style:name="P7" style:family="paragraph" style:parent-style-name="Standard">
      <style:text-properties officeooo:rsid="000d0729" officeooo:paragraph-rsid="001d8475"/>
    </style:style>
    <style:style style:name="P8" style:family="paragraph" style:parent-style-name="Standard">
      <style:paragraph-properties fo:text-align="justify" style:justify-single-word="false"/>
      <style:text-properties style:font-name="Comic Sans MS" fo:font-weight="bold" style:font-weight-asian="bold"/>
    </style:style>
    <style:style style:name="P9" style:family="paragraph" style:parent-style-name="Standard">
      <style:paragraph-properties fo:text-align="justify" style:justify-single-word="false"/>
      <style:text-properties style:font-name="Comic Sans MS" fo:font-weight="bold" officeooo:paragraph-rsid="001d8475" style:font-weight-asian="bold"/>
    </style:style>
    <style:style style:name="P10" style:family="paragraph" style:parent-style-name="Standard">
      <style:text-properties style:font-name="Comic Sans MS" fo:font-weight="bold" officeooo:rsid="001d8475" officeooo:paragraph-rsid="001d8475" style:font-weight-asian="bold"/>
    </style:style>
    <style:style style:name="P11" style:family="paragraph" style:parent-style-name="Standard">
      <style:text-properties style:font-name="Comic Sans MS" officeooo:paragraph-rsid="001de581"/>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d8475"/>
    </style:style>
    <style:style style:name="P14" style:family="paragraph" style:parent-style-name="Standard">
      <style:text-properties style:font-name="Comic Sans MS1" officeooo:rsid="00133955" officeooo:paragraph-rsid="001ac000"/>
    </style:style>
    <style:style style:name="P15" style:family="paragraph" style:parent-style-name="Standard">
      <style:text-properties style:font-name="Comic Sans MS1" officeooo:rsid="00133955" officeooo:paragraph-rsid="001d8475"/>
    </style:style>
    <style:style style:name="P16" style:family="paragraph" style:parent-style-name="Standard">
      <style:text-properties style:font-name="Comic Sans MS1" officeooo:rsid="001b9c4b" officeooo:paragraph-rsid="001b9c4b"/>
    </style:style>
    <style:style style:name="P17" style:family="paragraph" style:parent-style-name="Standard">
      <style:text-properties style:font-name="Comic Sans MS1" officeooo:rsid="001b9c4b" officeooo:paragraph-rsid="001d8475"/>
    </style:style>
    <style:style style:name="P18" style:family="paragraph" style:parent-style-name="Standard">
      <style:text-properties style:font-name="Comic Sans MS1" fo:font-weight="bold" officeooo:rsid="001b9c4b" officeooo:paragraph-rsid="001b9c4b" style:font-weight-asian="bold" style:font-weight-complex="bold"/>
    </style:style>
    <style:style style:name="P19" style:family="paragraph" style:parent-style-name="Standard">
      <style:text-properties style:font-name="Comic Sans MS1" fo:font-weight="bold" officeooo:rsid="001d8475" officeooo:paragraph-rsid="001d8475" style:font-weight-asian="bold" style:font-weight-complex="bold"/>
    </style:style>
    <style:style style:name="P20" style:family="paragraph" style:parent-style-name="Standard">
      <style:text-properties style:font-name="Comic Sans MS1" fo:font-weight="bold" officeooo:rsid="000d0729" officeooo:paragraph-rsid="001d8475" style:font-weight-asian="bold" style:font-weight-complex="bold"/>
    </style:style>
    <style:style style:name="P21" style:family="paragraph" style:parent-style-name="Standard">
      <style:text-properties style:font-name="Comic Sans MS1" officeooo:rsid="001d8475" officeooo:paragraph-rsid="001b9c4b"/>
    </style:style>
    <style:style style:name="P22" style:family="paragraph" style:parent-style-name="Standard">
      <style:text-properties style:font-name="Comic Sans MS1" officeooo:rsid="000d0729" officeooo:paragraph-rsid="001d8475"/>
    </style:style>
    <style:style style:name="P23" style:family="paragraph" style:parent-style-name="Standard">
      <style:text-properties style:font-name="Comic Sans MS1" officeooo:rsid="001f832c" officeooo:paragraph-rsid="001f832c"/>
    </style:style>
    <style:style style:name="P24" style:family="paragraph" style:parent-style-name="Standard">
      <style:text-properties officeooo:rsid="000f1195" officeooo:paragraph-rsid="001de581"/>
    </style:style>
    <style:style style:name="P25" style:family="paragraph" style:parent-style-name="Standard">
      <style:text-properties fo:color="#993300" fo:font-size="10pt" officeooo:paragraph-rsid="001de581" style:font-size-asian="10pt" style:font-size-complex="10pt"/>
    </style:style>
    <style:style style:name="P26" style:family="paragraph" style:parent-style-name="Standard">
      <style:text-properties officeooo:paragraph-rsid="001de581"/>
    </style:style>
    <style:style style:name="P27" style:family="paragraph" style:parent-style-name="Standard">
      <style:paragraph-properties fo:margin-top="0cm" fo:margin-bottom="0cm" loext:contextual-spacing="false" fo:line-height="100%" fo:text-align="center" style:justify-single-word="false"/>
      <style:text-properties style:font-name="Comic Sans MS" fo:font-weight="bold" style:font-weight-asian="bold"/>
    </style:style>
    <style:style style:name="P28" style:family="paragraph" style:parent-style-name="Standard">
      <style:paragraph-properties fo:margin-top="0cm" fo:margin-bottom="0cm" loext:contextual-spacing="false" fo:line-height="100%" fo:text-align="justify" style:justify-single-word="false"/>
      <style:text-properties style:font-name="Comic Sans MS" fo:font-weight="bold" style:font-weight-asian="bold"/>
    </style:style>
    <style:style style:name="P29" style:family="paragraph" style:parent-style-name="Text_20_body">
      <style:text-properties fo:font-size="10pt" officeooo:paragraph-rsid="001de581" style:font-size-asian="10pt" style:font-size-complex="10pt"/>
    </style:style>
    <style:style style:name="P30" style:family="paragraph" style:parent-style-name="Text_20_body">
      <style:text-properties fo:color="#993300" fo:font-size="10pt" officeooo:paragraph-rsid="001de581" style:font-size-asian="10pt" style:font-size-complex="10pt"/>
    </style:style>
    <style:style style:name="P31" style:family="paragraph" style:parent-style-name="Text_20_body">
      <style:text-properties officeooo:paragraph-rsid="001de581"/>
    </style:style>
    <style:style style:name="P32" style:family="paragraph" style:parent-style-name="Text_20_body">
      <style:text-properties officeooo:rsid="000d0729" officeooo:paragraph-rsid="001de581"/>
    </style:style>
    <style:style style:name="T1" style:family="text">
      <style:text-properties officeooo:rsid="00144cdc"/>
    </style:style>
    <style:style style:name="T2" style:family="text">
      <style:text-properties officeooo:rsid="001ac000"/>
    </style:style>
    <style:style style:name="T3" style:family="text">
      <style:text-properties fo:font-weight="bold" style:font-weight-asian="bold" style:font-weight-complex="bold"/>
    </style:style>
    <style:style style:name="T4" style:family="text">
      <style:text-properties fo:font-weight="bold" officeooo:rsid="001ac000" style:font-weight-asian="bold" style:font-weight-complex="bold"/>
    </style:style>
    <style:style style:name="T5" style:family="text">
      <style:text-properties fo:font-weight="bold" officeooo:rsid="001d8475" style:font-weight-asian="bold" style:font-weight-complex="bold"/>
    </style:style>
    <style:style style:name="T6" style:family="text">
      <style:text-properties fo:font-weight="bold" officeooo:rsid="001de581" style:font-weight-asian="bold" style:font-weight-complex="bold"/>
    </style:style>
    <style:style style:name="T7" style:family="text">
      <style:text-properties officeooo:rsid="001d8475"/>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d8475" style:font-weight-asian="normal" style:font-weight-complex="normal"/>
    </style:style>
    <style:style style:name="T11" style:family="text">
      <style:text-properties fo:font-weight="normal" officeooo:rsid="001de581" style:font-weight-asian="normal" style:font-weight-complex="normal"/>
    </style:style>
    <style:style style:name="T12" style:family="text">
      <style:text-properties style:font-name="Comic Sans MS"/>
    </style:style>
    <style:style style:name="T13" style:family="text">
      <style:text-properties style:font-name="Comic Sans MS" fo:font-weight="bold" style:font-weight-asian="bold"/>
    </style:style>
    <style:style style:name="T14" style:family="text">
      <style:text-properties style:font-name="Comic Sans MS" fo:font-weight="bold" officeooo:rsid="001d8475" style:font-weight-asian="bold"/>
    </style:style>
    <style:style style:name="T15" style:family="text">
      <style:text-properties style:font-name="Comic Sans MS" officeooo:rsid="001de581"/>
    </style:style>
    <style:style style:name="T16" style:family="text">
      <style:text-properties style:font-name="Comic Sans MS1"/>
    </style:style>
    <style:style style:name="T17" style:family="text">
      <style:text-properties style:font-name="Comic Sans MS1" fo:font-weight="bold" style:font-weight-asian="bold" style:font-weight-complex="bold"/>
    </style:style>
    <style:style style:name="T18" style:family="text">
      <style:text-properties style:font-name="Comic Sans MS1" fo:font-weight="bold" officeooo:rsid="001d8475" style:font-weight-asian="bold" style:font-weight-complex="bold"/>
    </style:style>
    <style:style style:name="T19" style:family="text">
      <style:text-properties fo:font-size="10pt" style:font-size-asian="10pt" style:font-size-complex="10pt"/>
    </style:style>
    <style:style style:name="T20" style:family="text">
      <style:text-properties fo:font-style="italic" style:font-style-asian="italic" style:font-style-complex="italic"/>
    </style:style>
    <style:style style:name="T21" style:family="text">
      <style:text-properties fo:font-style="italic" officeooo:rsid="001de581" style:font-style-asian="italic" style:font-style-complex="italic"/>
    </style:style>
    <style:style style:name="T22" style:family="text">
      <style:text-properties fo:color="#888888" style:text-line-through-style="solid" style:text-line-through-type="single" fo:font-size="10pt" style:font-size-asian="10pt" style:font-size-complex="10pt"/>
    </style:style>
    <style:style style:name="T23" style:family="text">
      <style:text-properties fo:color="#888888" fo:font-size="10pt" style:font-size-asian="10pt" style:font-size-complex="10pt"/>
    </style:style>
    <style:style style:name="T24" style:family="text">
      <style:text-properties style:text-line-through-style="solid" style:text-line-through-type="single" fo:font-size="10pt" style:font-size-asian="10pt" style:font-size-complex="10pt"/>
    </style:style>
    <style:style style:name="T25" style:family="text">
      <style:text-properties officeooo:rsid="001de5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Buenos días, </text:span><text:a xlink:type="simple" xlink:href="mailto:chic@s" text:style-name="Internet_20_link" text:visited-style-name="Visited_20_Internet_20_Link"><text:span text:style-name="T16">chic@s</text:span></text:a><text:span text:style-name="T16">, espero que todos se encuentren bien.</text:span></text:p>
      <text:p text:style-name="P14"/>
      <text:p text:style-name="P14"><text:span text:style-name="T7">Te</text:span> voy a explicar como vamos a organizarnos: </text:p>
      <text:p text:style-name="P14"/>
      <text:p text:style-name="P14">1. Nuestro canal de comunicación principal va a ser el correo: <text:a xlink:type="simple" xlink:href="mailto:felicisima@iesteror.com" text:style-name="Internet_20_link" text:visited-style-name="Visited_20_Internet_20_Link"><text:span text:style-name="T3">felicisima@iesteror.com</text:span></text:a></text:p>
      <text:p text:style-name="P23"><text:span text:style-name="T9">Como todavía no tengo todos los correos se lo voy a mandar a un/a compañero/a del grupo y se lo pasan al resto. Espero que a lo largo de esta semana, </text:span><text:a xlink:type="simple" xlink:href="mailto:tod@s" text:style-name="Internet_20_link" text:visited-style-name="Visited_20_Internet_20_Link"><text:span text:style-name="T9">tod@s</text:span></text:a><text:span text:style-name="T9"> me hayan mandado sus correos.</text:span></text:p>
      <text:p text:style-name="P14"/>
      <text:p text:style-name="P14">2. Vamos a utilizar <text:span text:style-name="T2">mayormente </text:span>el blog: <text:span text:style-name="T4">tercerosocialesteror.blogspot.com</text:span><text:span text:style-name="T2"> (y en algún momento quizás también otro blog: </text:span>abanicodehistoriaygeo.wordpress.com, <text:span text:style-name="T2">ya se lo indicaré expresamente cuando sea así). En el primero </text:span>subiré algunos materiales, a los que pueden tener acceso <text:span text:style-name="T1">para visionarlos (en el caso de los vídeos o power point), </text:span>descargarlos, <text:span text:style-name="T2">etc.</text:span></text:p>
      <text:p text:style-name="P14"/>
      <text:p text:style-name="P15">3. Todavía no sabemos cuando <text:span text:style-name="T1">terminará esta situación de excepcionalidad. E</text:span>s bueno que vaya<text:span text:style-name="T7">s</text:span> estudiando un poco lo que va<text:span text:style-name="T2">yamos viendo, yo te indicaré que partes.</text:span></text:p>
      <text:p text:style-name="P15"><text:span text:style-name="T2">Los exámenes no están fijados todavía, así que</text:span> no <text:span text:style-name="T7">te</text:span> preocupe<text:span text:style-name="T7">s</text:span>, <text:span text:style-name="T2">estaremos en contacto y </text:span>yo pondré todo de mi parte para facilitar<text:span text:style-name="T7">te</text:span> <text:span text:style-name="T7">aprobar</text:span>. <text:span text:style-name="T7">Pero también </text:span>necesito que <text:span text:style-name="T7">tú </text:span>trabaje<text:span text:style-name="T7">s</text:span> con responsabilidad para que me entregue<text:span text:style-name="T7">s</text:span> lo que <text:span text:style-name="T7">te</text:span> pida en <text:span text:style-name="T7">el </text:span>plazo y en la forma pedida.</text:p>
      <text:p text:style-name="P14"/>
      <text:p text:style-name="P16">4. Sobre las <text:span text:style-name="T8">tareas</text:span><text:span text:style-name="T3"> que tenía</text:span><text:span text:style-name="T5">n</text:span><text:span text:style-name="T3"> </text:span><text:span text:style-name="T8">pendientes </text:span><text:span text:style-name="T3">de terminar y entregar</text:span>. No se preocupen por los plazos, <text:span text:style-name="T7">alargamos lo que necesiten</text:span>.</text:p>
      <text:p text:style-name="P16">- <text:span text:style-name="T3">La canción sobre las ciudades y capitales de Europa:</text:span> al ser en grupo, y ser consciente de la dificultad de realizarlo por las circunstancias en que nos encontramos, lo aplazamos para el <text:span text:style-name="T3">jueves de la segunda semana después de que volvamos a clase</text:span>. Si han avanzado ya, no lo abandonen, guarden el trabajo realizado y aplacen la grabación del audio o vídeo para la vuelta.</text:p>
      <text:p text:style-name="P17">- <text:span text:style-name="T5">El Juego de roles</text:span><text:span text:style-name="T7">: Espero que podamos realizar lo que falta y la negociación final, pero como todavía no lo hemos terminado.. para que no se les olvide lo que han preparado y en algunos casos defendido ya, sería interesante que </text:span><text:span text:style-name="T5">fueran pasando cada uno su parte al ordenador </text:span><text:span text:style-name="T7">para que al final, cuando tengan que entregarme </text:span><text:span text:style-name="T5">el informe grupal</text:span><text:span text:style-name="T7">, no se les haya olvidado lo que han defendido cada equipo, si se les ha quedado algo sin explicar todavía y cuál es la postura del grupo contrario. Si podemos terminarlo, estupendo, sino me entregarían lo que hicieron hasta el último día. </text:span></text:p>
      <text:p text:style-name="P14"/>
      <text:p text:style-name="P16"><text:span text:style-name="T3">SEMANA DEL 16 AL 20 DE MARZO- </text:span></text:p>
      <text:p text:style-name="P19"/>
      <text:p text:style-name="P19">Nuestra siguiente unidad va a ser de repaso</text:p>
      <text:p text:style-name="P16"/>
      <text:p text:style-name="P18"><text:span text:style-name="T7">6. </text:span>INTRODUCCIÓN A LA HISTORIA Y NÚMEROS ROMANOS</text:p>
      <text:p text:style-name="P16"/>
      <text:p text:style-name="P16"><text:soft-page-break/>Vamos a comenzar con el apartado de <text:span text:style-name="T3">Historia, </text:span><text:span text:style-name="T10">que ya tuvieron en Segundo de la ESO.</text:span></text:p>
      <text:p text:style-name="P16">Como la semana va avanzando, esta semana solo va<text:span text:style-name="T7">n a realizar estas tareas. Las has de tener realizadas en tu libreta. Solo has de </text:span><text:span text:style-name="T5">mandarme la primera tarea antes del lunes 23 de marzo por correo.</text:span><text:span text:style-name="T7"> Ese día te mandaré más tareas para la próxima semana.</text:span></text:p>
      <text:p text:style-name="P21"/>
      <text:p text:style-name="P20"><text:span text:style-name="T7">PRIMERA TAREA: </text:span></text:p>
      <text:p text:style-name="P7"><text:span text:style-name="T17">¿P</text:span><text:span text:style-name="T18">OR QUÉ ESTUDIAMOS HISTORIA? La historia nos hará libres</text:span></text:p>
      <text:p text:style-name="P7"><text:a xlink:type="simple" xlink:href="https://www.youtube.com/watch?v=Zo8JrWlp71s&amp;t=55s" text:style-name="Internet_20_link" text:visited-style-name="Visited_20_Internet_20_Link"><text:span text:style-name="T18">https://www.youtube.com/watch?v=Zo8JrWlp71s&amp;t=55s</text:span></text:a><text:span text:style-name="T18"> </text:span></text:p>
      <text:p text:style-name="P22"><text:span text:style-name="T7">En tu libreta realizarás un pequeño resumen de las razones por las que resulta importante estudiar Historia (máximo un folio por un solo lado). Intenta que sea lo más personal posible, pero recogiendo las ideas fundamentales del vídeo.</text:span></text:p>
      <text:p text:style-name="P22"/>
      <text:p text:style-name="P19">SEGUNDA TAREA</text:p>
      <text:p text:style-name="P10">Cuestiones a resolver con la ayuda del libro de texto (págs: 226, 227 y 228) en tu libreta:</text:p>
      <text:p text:style-name="P2">1.- ¿Qué es la Historia? Los dos significados.</text:p>
      <text:p text:style-name="P2"><text:span text:style-name="T7">2</text:span>.- ¿Qué significa la siguiente afirmación?: El pueblo que no conoce su historia está condenado a repetirla. ¿Qué opinas <text:span text:style-name="T7">sobre ello?</text:span></text:p>
      <text:p text:style-name="P13"><text:span text:style-name="T14">3</text:span><text:span text:style-name="T13">.- </text:span><text:span text:style-name="T14">¿Cuáles </text:span><text:span text:style-name="T13">son las ciencias auxiliares de la </text:span><text:span text:style-name="T14">H</text:span><text:span text:style-name="T13">istoria? Nombra seis.</text:span></text:p>
      <text:p text:style-name="P9"><text:span text:style-name="T7">4</text:span>.- ¿Qué son las fuentes primarias? Pon ejemplos. </text:p>
      <text:p text:style-name="P2"><text:span text:style-name="T7">5</text:span>.- ¿Qué son las fuentes secundarias? Pon ejemplos.</text:p>
      <text:p text:style-name="P2"><text:span text:style-name="T7">6</text:span>.- Haz un esquema de los tipos de fuentes según su tipología.</text:p>
      <text:p text:style-name="P2"><text:span text:style-name="T7">7</text:span>.- <text:span text:style-name="T7">Completa el siguiente cuadro </text:span>Edades/Etapas de la histori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7">EDADES</text:p>
          </table:table-cell>
          <table:table-cell table:style-name="Tabla1.A1" office:value-type="string">
            <text:p text:style-name="P27">FECHA DE INICIO</text:p>
          </table:table-cell>
          <table:table-cell table:style-name="Tabla1.A1" office:value-type="string">
            <text:p text:style-name="P27">ACONTECIMIENTO HISTÓRICO</text:p>
          </table:table-cell>
          <table:table-cell table:style-name="Tabla1.A1" office:value-type="string">
            <text:p text:style-name="P27">FECHA FINAL</text:p>
          </table:table-cell>
          <table:table-cell table:style-name="Tabla1.A1" office:value-type="string">
            <text:p text:style-name="P27">ACONTECIMIENTO HISTÓRICO</text:p>
          </table:table-cell>
        </table:table-row>
        <table:table-row table:style-name="Tabla1.1">
          <table:table-cell table:style-name="Tabla1.A1" office:value-type="string">
            <text:p text:style-name="P3"/>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1">
          <table:table-cell table:style-name="Tabla1.A1" office:value-type="string">
            <text:p text:style-name="P3"/>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1">
          <table:table-cell table:style-name="Tabla1.A1" office:value-type="string">
            <text:p text:style-name="P3"/>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1">
          <table:table-cell table:style-name="Tabla1.A1" office:value-type="string">
            <text:p text:style-name="P3"/>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1">
          <table:table-cell table:style-name="Tabla1.A1" office:value-type="string">
            <text:p text:style-name="P3"/>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
      <text:p text:style-name="P2"/>
      <text:p text:style-name="P2"><text:span text:style-name="T7">8</text:span>.- ¿P<text:span text:style-name="T7">ara</text:span> qué se han establecido las edades o etapas de la historia?</text:p>
      <text:p text:style-name="P2"><text:span text:style-name="T7">9</text:span>.- ¿Qué acontecimiento histórico te parece más llamativo <text:span text:style-name="T7">o importante</text:span>? ¿Por qué?</text:p>
      <text:p text:style-name="P12"><text:span text:style-name="T14">10.- </text:span><text:span text:style-name="T13">Comenta algún acontecimiento que consideres importante en tu vida.</text:span></text:p>
      <text:p text:style-name="Standard"><text:soft-page-break/></text:p>
      <text:p text:style-name="P19">TERCERA TAREA: <text:span text:style-name="T25">LOS NÚMEROS ROMANOS. </text:span><text:span text:style-name="T11">Realiza los siguientes ejercicios de repaso.</text:span></text:p>
      <text:p text:style-name="P4"/>
      <text:p text:style-name="P6"><text:span text:style-name="Strong_20_Emphasis"><text:span text:style-name="T15">1</text:span></text:span><text:span text:style-name="Strong_20_Emphasis"><text:span text:style-name="T12">. Escribe en números romanos los siguientes años: </text:span></text:span></text:p>
      <text:p text:style-name="P11">- 68<text:tab/><text:tab/><text:tab/><text:tab/><text:tab/><text:tab/>- 2019</text:p>
      <text:p text:style-name="P11">- 427<text:tab/><text:tab/><text:tab/><text:tab/><text:tab/><text:tab/>- 7684</text:p>
      <text:p text:style-name="P11">- 956<text:tab/><text:tab/><text:tab/><text:tab/><text:tab/><text:tab/>- 1955</text:p>
      <text:p text:style-name="P11">- 1040<text:tab/><text:tab/><text:tab/><text:tab/><text:tab/>- 1500</text:p>
      <text:p text:style-name="P11"/>
      <text:p text:style-name="P11"><text:span text:style-name="T25">2</text:span>. <text:span text:style-name="T3">Escribe un año </text:span><text:span text:style-name="T6">cualquiera </text:span><text:span text:style-name="T3">de </text:span><text:span text:style-name="T6">estos siglos</text:span><text:span text:style-name="T3">:</text:span></text:p>
      <text:p text:style-name="P11">- s. IX<text:tab/><text:tab/><text:tab/><text:tab/><text:tab/>- s. VI</text:p>
      <text:p text:style-name="P11">- s. XIV<text:tab/><text:tab/><text:tab/><text:tab/><text:tab/>- s. XII</text:p>
      <text:p text:style-name="P11">- s. I<text:tab/><text:tab/><text:tab/><text:tab/><text:tab/><text:tab/>- s. XVIII</text:p>
      <text:p text:style-name="P11">- s. XXXI<text:tab/><text:tab/><text:tab/><text:tab/><text:tab/>- s. XX<text:bookmark text:name="_GoBack"/></text:p>
      <text:p text:style-name="P26"><text:span text:style-name="Strong_20_Emphasis"><text:span text:style-name="T19"/></text:span></text:p>
      <text:p text:style-name="P5"/>
      <text:p text:style-name="P4"/>
      <text:p text:style-name="P24"><text:span text:style-name="T3">LOS NÚMEROS ROMANOS- </text:span><text:span text:style-name="T20">Repasando </text:span><text:span text:style-name="T21">para los que recuerdan y para </text:span><text:span text:style-name="T20">los que no.</text:span></text:p>
      <text:p text:style-name="P25"/>
      <text:p text:style-name="P29">Los antiguos romanos utilizaban siete letras mayúsculas para escribir los números. Estas letras son:</text:p>
      <text:p text:style-name="P29">I – V- X – L – C – D – M y sus valores:</text:p>
      <text:p text:style-name="P29">1- 5- 10 – 50 – 100 – 500 – 1000 <text:s/>respectivamente.</text:p>
      <text:p text:style-name="P30">1ª) REGLA DE LA REPETICIÓN</text:p>
      <text:p text:style-name="P31"><text:span text:style-name="Strong_20_Emphasis"><text:span text:style-name="T19">A) Las letras I, X, C y M se pueden repetir dos o tres veces. Cuando van juntas se suman sus valores. </text:span></text:span><text:span text:style-name="T19">Ejemplos: III= 3; <text:s/>XX = 20; CCC = 300; MM = 2.000</text:span></text:p>
      <text:p text:style-name="P31"><text:span text:style-name="T19">B) Las letras V, L, D no se pueden repetir, por lo cual sería incorrecto escribir: </text:span><text:span text:style-name="del"><text:span text:style-name="T22">VV = 10;</text:span></text:span><text:span text:style-name="del"><text:span text:style-name="T23"> </text:span></text:span><text:span text:style-name="del"><text:span text:style-name="T24">LL = 100</text:span></text:span></text:p>
      <text:p text:style-name="P30">2ª) REGLA DE LA SUMA</text:p>
      <text:p text:style-name="P31"><text:span text:style-name="Strong_20_Emphasis"><text:span text:style-name="T19">Si escribes una letra a la derecha de otra, que sea de igual o menor valor que ella, se suman los valores de ambas. </text:span></text:span><text:span text:style-name="T19">Ejemplos: VI = 5 + 1 = 6; LX = 50 + 10 = 60; DCC = 500+ 100 + 100 = 700</text:span></text:p>
      <text:p text:style-name="P30">3º) REGLA DE LA RESTA</text:p>
      <text:p text:style-name="P31"><text:span text:style-name="Strong_20_Emphasis"><text:span text:style-name="T19">A) Si escribes una letra a la izquierda de otra de más valor, se restan sus valores. </text:span></text:span><text:span text:style-name="T19">Ejemplos:</text:span></text:p>
      <text:p text:style-name="P29">IX = 10 – 1 = 9; <text:s/>XL = 50 – 10 = 40; CM = 1.000 – 100 = 900</text:p>
      <text:p text:style-name="P31"><text:span text:style-name="Strong_20_Emphasis"><text:span text:style-name="T19">B) Las letras I, X y C.</text:span></text:span></text:p>
      <text:p text:style-name="P31"><text:span text:style-name="Strong_20_Emphasis"><text:span text:style-name="T19">-La letra I</text:span></text:span><text:span text:style-name="T19"> sólo se puede escribir delante de V, X.</text:span></text:p>
      <text:p text:style-name="P31"><text:span text:style-name="Strong_20_Emphasis"><text:span text:style-name="T19">– La letra X</text:span></text:span><text:span text:style-name="T19"> sólo se puede escribir delante de L, C.</text:span></text:p>
      <text:p text:style-name="P31"><text:span text:style-name="Strong_20_Emphasis"><text:span text:style-name="T19">-La letra C</text:span></text:span><text:span text:style-name="T19"> sólo se puede escribir delante de D, M.</text:span></text:p>
      <text:p text:style-name="P30">4º) REGLA DE LA MULTIPLICACIÓN</text:p>
      <text:p text:style-name="P31"><text:span text:style-name="Strong_20_Emphasis"><text:span text:style-name="T19">Una raya horizontal colocada encima de una letra o grupo de letras multiplica su valor por 1.000. </text:span></text:span></text:p>
      <text:p text:style-name="P32"><text:span text:style-name="Strong_20_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7:39:34.644000000</meta:creation-date>
    <dc:date>2020-03-17T21:30:36.577000000</dc:date>
    <meta:editing-duration>PT45M20S</meta:editing-duration>
    <meta:editing-cycles>4</meta:editing-cycles>
    <meta:generator>LibreOffice/5.0.4.2$Windows_x86 LibreOffice_project/2b9802c1994aa0b7dc6079e128979269cf95bc78</meta:generator>
    <meta:document-statistic meta:table-count="1" meta:image-count="0" meta:object-count="0" meta:page-count="3" meta:paragraph-count="65" meta:word-count="985" meta:character-count="5467" meta:non-whitespace-character-count="4487"/>
  </office:meta>
</office:document-meta>
</file>